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font-weight-complex="bold" fo:font-size="10pt" style:font-size-asian="10pt" style:font-size-complex="10pt"/>
    </style:style>
    <style:style style:name="T2" style:parent-style-name="Standaardalinea-lettertype" style:family="text">
      <style:text-properties fo:font-weight="bold" style:font-weight-asian="bold" style:font-weight-complex="bold" fo:font-size="12pt" style:font-size-asian="12pt" style:font-size-complex="12pt"/>
    </style:style>
    <style:style style:name="T3" style:parent-style-name="Standaardalinea-lettertype" style:family="text">
      <style:text-properties fo:font-size="9pt" style:font-size-asian="9pt" style:font-size-complex="9pt"/>
    </style:style>
    <style:style style:name="T4" style:parent-style-name="Standaardalinea-lettertype" style:family="text">
      <style:text-properties fo:font-size="9pt" style:font-size-asian="9pt" style:font-size-complex="9pt"/>
    </style:style>
    <style:style style:name="T5" style:parent-style-name="Standaardalinea-lettertype" style:family="text">
      <style:text-properties fo:font-size="9pt" style:font-size-asian="9pt" style:font-size-complex="9pt"/>
    </style:style>
    <style:style style:name="T6" style:parent-style-name="Standaardalinea-lettertype" style:family="text">
      <style:text-properties fo:font-size="10pt" style:font-size-asian="10pt" style:font-size-complex="10pt"/>
    </style:style>
    <style:style style:name="P7" style:parent-style-name="Standaard" style:family="paragraph">
      <style:text-properties fo:font-size="10pt" style:font-size-asian="10pt" style:font-size-complex="10pt"/>
    </style:style>
    <style:style style:name="P8" style:parent-style-name="Standaard" style:family="paragraph">
      <style:text-properties fo:font-weight="bold" style:font-weight-asian="bold" style:font-weight-complex="bold"/>
    </style:style>
    <style:style style:name="P9" style:parent-style-name="Standaard" style:family="paragraph">
      <style:text-properties fo:font-weight="bold" style:font-weight-asian="bold" style:font-weight-complex="bold"/>
    </style:style>
    <style:style style:name="P10" style:parent-style-name="Standaard" style:family="paragraph">
      <style:text-properties fo:font-weight="bold" style:font-weight-asian="bold" style:font-weight-complex="bold"/>
    </style:style>
    <style:style style:name="P11" style:parent-style-name="Standaard" style:family="paragraph">
      <style:text-properties fo:font-weight="bold" style:font-weight-asian="bold" style:font-weight-complex="bold"/>
    </style:style>
    <style:style style:name="T12" style:parent-style-name="Standaardalinea-lettertype" style:family="text">
      <style:text-properties fo:font-weight="bold" style:font-weight-asian="bold" style:font-weight-complex="bold"/>
    </style:style>
    <style:style style:name="P13" style:parent-style-name="Standaard" style:family="paragraph">
      <style:text-properties fo:font-weight="bold" style:font-weight-asian="bold" style:font-weight-complex="bold"/>
    </style:style>
    <style:style style:name="T14" style:parent-style-name="Standaardalinea-lettertype" style:family="text">
      <style:text-properties fo:font-weight="bold" style:font-weight-asian="bold" style:font-weight-complex="bold"/>
    </style:style>
    <style:style style:name="T15" style:parent-style-name="Standaardalinea-lettertype" style:family="text">
      <style:text-properties style:font-name-complex="Calibri" fo:font-style="italic" style:font-style-asian="italic" style:font-style-complex="italic" fo:color="#000000" fo:background-color="#FFFFFF"/>
    </style:style>
    <style:style style:name="T16" style:parent-style-name="Standaardalinea-lettertype" style:family="text">
      <style:text-properties style:font-name-complex="Calibri" fo:color="#000000" fo:background-color="#FFFFFF"/>
    </style:style>
    <style:style style:name="T17" style:parent-style-name="Standaardalinea-lettertype" style:family="text">
      <style:text-properties style:font-name-complex="Calibri" fo:color="#000000"/>
    </style:style>
    <style:style style:name="T18" style:parent-style-name="Standaardalinea-lettertype" style:family="text">
      <style:text-properties style:font-name-complex="Calibri" fo:color="#000000" fo:background-color="#FFFFFF"/>
    </style:style>
    <style:style style:name="T19" style:parent-style-name="Standaardalinea-lettertype" style:family="text">
      <style:text-properties style:font-name-complex="Calibri" fo:color="#000000" fo:background-color="#FFFFFF"/>
    </style:style>
    <style:style style:name="T20" style:parent-style-name="Standaardalinea-lettertype" style:family="text">
      <style:text-properties style:font-name-complex="Calibri" fo:color="#000000" fo:background-color="#FFFFFF"/>
    </style:style>
    <style:style style:name="T21" style:parent-style-name="Standaardalinea-lettertype" style:family="text">
      <style:text-properties style:font-name-complex="Calibri" fo:font-style="italic" style:font-style-asian="italic" style:font-style-complex="italic" fo:color="#000000" fo:background-color="#FFFFFF"/>
    </style:style>
    <style:style style:name="P22" style:parent-style-name="Standaard" style:family="paragraph">
      <style:text-properties style:font-name-complex="Calibri" fo:font-weight="bold" style:font-weight-asian="bold" style:font-weight-complex="bold" fo:color="#000000" fo:background-color="#FFFFFF"/>
    </style:style>
    <style:style style:name="T23" style:parent-style-name="Standaardalinea-lettertype" style:family="text">
      <style:text-properties style:font-name-complex="Calibri" fo:font-weight="bold" style:font-weight-asian="bold" style:font-weight-complex="bold" fo:color="#000000" fo:background-color="#FFFFFF"/>
    </style:style>
    <style:style style:name="T24" style:parent-style-name="Standaardalinea-lettertype" style:family="text">
      <style:text-properties style:font-name-complex="Calibri" fo:color="#000000" fo:background-color="#FFFFFF"/>
    </style:style>
    <style:style style:name="T25" style:parent-style-name="Standaardalinea-lettertype" style:family="text">
      <style:text-properties style:font-name-complex="Calibri" fo:color="#000000" fo:background-color="#FFFFFF"/>
    </style:style>
    <style:style style:name="T26" style:parent-style-name="Standaardalinea-lettertype" style:family="text">
      <style:text-properties style:font-name-complex="Calibri" fo:color="#333333" fo:background-color="#FFFFFF"/>
    </style:style>
    <style:style style:name="T27" style:parent-style-name="Standaardalinea-lettertype" style:family="text">
      <style:text-properties style:font-name-complex="Calibri" fo:color="#333333" fo:background-color="#FFFFFF"/>
    </style:style>
    <style:style style:name="T28" style:parent-style-name="Standaardalinea-lettertype" style:family="text">
      <style:text-properties style:font-name="Arial" style:font-name-complex="Arial" fo:font-style="italic" style:font-style-asian="italic" style:font-style-complex="italic" fo:color="#333333" fo:background-color="#FFFFFF"/>
    </style:style>
    <style:style style:name="T29" style:parent-style-name="Standaardalinea-lettertype" style:family="text">
      <style:text-properties style:font-name-complex="Calibri" fo:font-style="italic" style:font-style-asian="italic" style:font-style-complex="italic" fo:color="#333333" fo:background-color="#FFFFFF"/>
    </style:style>
  </office:automatic-styles>
  <office:body>
    <office:text text:use-soft-page-breaks="true">
      <text:p text:style-name="P1">(Dit is de goede recensie. Ik had de verkeerde ingeleverd).</text:p>
      <text:p text:style-name="Standaard"><text:span text:style-name="T2">Recensie wild Mel Wallis de Vries. <text:s/></text:span><text:span text:style-name="T3"><text:s text:c="61"/></text:span></text:p>
      <text:p text:style-name="Standaard"><text:span text:style-name="T4"><text:s text:c="64"/></text:span><text:span text:style-name="T5"><text:s text:c="83"/></text:span><text:span text:style-name="T6">Gemaakt door Faye van Ieperen.</text:span></text:p>
      <text:p text:style-name="P7"><text:s text:c="133"/>Klas: H3a</text:p>
      <text:p text:style-name="Standaard"/>
      <text:p text:style-name="Standaard">Ik heb het boek wild van Mel Wallis de Vries gelezen. Dit boek was één van de beste boeken die ik ooit gelezen heb. Het boek is leuk en spannend. Ik ga in deze recensie uitleggen waarom ik dit boek zo leuk en spannend vond en wat er wat minder leuk aan is.</text:p>
      <text:p text:style-name="Standaard"/>
      <text:p text:style-name="Standaard">Het boek Wild van Mel Wallis de Vries gaat over 6 jongeren die samen op examen reis gaan naar Spanje. Voor de jongeren lijkt het een droom die uitkomt een hele week weg zonder ouders, maar als snel verandert die mooie droom een nachtmerrie.</text:p>
      <text:p text:style-name="Standaard">Ik heb hiervoor al twee boeken van Mel Wallis de Vries gelezen de boeken heten Schuld en Pijn. Deze boeken vond ik al heel leuk, waardoor het boek Wild mij al erg aansprak. Het boek Wild<text:s/>was<text:s/>wel de leukste van de drie, omdat<text:s/>ik vind dat de<text:s/>hoofdstukken goed geschreven waren. Het was ook heel spannend, doordat er meerde hoofdpersonages waren.<text:s/>Ieder hoofdstuk ging weer over een ander personage.<text:s/>Ik ging helemaal mee in de gedachtes van de personages dat is ontzettend leuk, omdat ik de personages hierdoor ook beter leer<text:s/>kennen en<text:s/>steeds meer over hen wilde weten en dus<text:s/>verder<text:s/>las.<text:s/>Met al die hoofdpersonages was wel iets aan de hand, ik wilde steeds weer weten wat er met ze zou gaan gebeuren, waardoor ik<text:s/>dus weer doorlas. Ook was het boek spannend, omdat ik vond dat<text:s/>Mel Wallis de Vries het boek zo gedetailleerd geschreven heeft, waardoor het net lijkt of ik er zelf ook bij was.<text:s/></text:p>
      <text:p text:style-name="Standaard">Het boek was ook heel leuk, omdat wat er in het boek staat echt gebeurt zou kunnen zijn, waardoor<text:s/><text:s/>het<text:s/>boek nog spannender<text:s/>wordt. Ik zelf houd wel van boeken die een beetje waar zouden kunnen zijn.<text:s/></text:p>
      <text:p text:style-name="Standaard">Het boek was ook zo leuk, omdat ik zelf ook nog best jong ben en de leeftijd van de jongeren niet heel veel scheelt met die van mij, waardoor het nog meer lijkt of ik er net bij zit en ik ook<text:s/>mee leef met<text:s/>de personages in het boek. Ik vond de vormgeving van het boek ook echt heel goed wat het<text:s/>ook leuker maakt om te lezen.<text:s/></text:p>
      <text:p text:style-name="Standaard">het boek<text:s/>was ook<text:s/>heel leuk, omdat ik het einde van het boek niet zag aankomen en heel<text:s/>verbaasd was. Ik zou graag nog een deel willen van Wild. Er zat een goede plottwist in het boek wat ook heel leuk was. Het boek had een bepaalde sfeer wat het<text:s/>spannend maakt om door te lezen. Het boek was ook lekker beangstigend waar ik zelf wel van houd. Hoe spannender hoe beter.</text:p>
      <text:p text:style-name="Standaard"/>
      <text:p text:style-name="Standaard">Kortom, het boek<text:s/>was weer een superthriller! Het boek was goed geschreven, het einde was goed, er zat een goede sfeer aan het boek, het boek was lekker spannend en beangstigend, er zat een goede plottwist<text:s/>in en<text:s/>was goed leesbaar. Ik raad dit boek zeker aan. Het<text:s/>was gewoon weer een heel goed boek van Mel Wallis de Vries.</text:p>
      <text:p text:style-name="P8"/>
      <text:p text:style-name="P9"/>
      <text:p text:style-name="P10"/>
      <text:p text:style-name="P11"/>
      <text:p text:style-name="Standaard"><text:span text:style-name="T12">(</text:span>Let op. Dit stuk van de tekst is gekopieerd van het internet)</text:p>
      <text:p text:style-name="P13">Een goede en slechte recensie over het boek.</text:p>
      <text:p text:style-name="Standaard"><text:span text:style-name="T14">Slecht:<text:s/></text:span><text:span text:style-name="T15">P Sloetjes (54) </text:span><text:span text:style-name="T16">op 15 januari 2019: </text:span><text:span text:style-name="T17"><text:line-break/></text:span><text:span text:style-name="T18">Zes tieners van 16 en 17 worden neergezet als drinkende, domme niet nadenkende sukkels. Ze nemen<text:s/></text:span><text:span text:style-name="T19">steeds de verkeerde beslissingen en staan niet bij besluiten stil. Volgzaam achter de leider aan. Ouders dubieus en symplistisch neergezet Te druk of niet geïnteresseerd. Slecht uitgewerkte karakters. Slap eind. Ik ga dit boek mijn leerlingen zeker niet ad</text:span><text:span text:style-name="T20">viseren</text:span><text:span text:style-name="T21">. Ik ben het er niet mee eens, omdat ik vind dat de jongere lezers zoals ik hier wat van kunnen leren dat we dit beter niet zo kunnen doen, omdat het dan misschien wel helemaal anders zou kunnen aflopen.</text:span></text:p>
      <text:p text:style-name="Standaard"><text:a xlink:href="https://www.vrouwenthrillers.nl/index.php?page=boekopisbn&amp;isbn=9789026147036" office:target-frame-name="_top" xlink:show="replace"><text:span text:style-name="Hyperlink">https://www.vrouwenthrillers.nl/index.php?page=boekopisbn&amp;isbn=9789026147036</text:span></text:a></text:p>
      <text:p text:style-name="P22"/>
      <text:p text:style-name="Standaard"><text:span text:style-name="T23">Goed:<text:s/></text:span><text:span text:style-name="T24">Lara Renswoude 13 november 2018: <text:s text:c="6"/></text:span><text:span text:style-name="T25"><text:s text:c="93"/></text:span><text:span text:style-name="T26">Dit is zeker een goed boek om tijdens Halloween of deze herfstavonden te lezen. Je wordt echt opgeslurkt in het boek, en je wilt gewoon niet stoppen! Mel heeft dus</text:span><text:span text:style-name="T27"><text:s/>echt weer een boek gemaakt die altijd in je geheugen blijft!</text:span><text:span text:style-name="T28"><text:s/></text:span><text:span text:style-name="T29">Ik ben het hier zeker mee eens ik vond dat ik het boek ook heel goed kon doorlezen en ik kon ook echt niet stoppen met lezen.</text:span></text:p>
      <text:p text:style-name="Standaard"><text:a xlink:href="https://www.bol.com/nl/p/wild/9200000095526343/?bltgh=ha6qixMCffgYXIiABHlENQ.1_4.5.ProductImage" office:target-frame-name="_top" xlink:show="replace"><text:span text:style-name="Hyperlink">https://www.bol.com/nl/p/wild/9200000095526343/?bltgh=ha6qixMCffgYXIiABHlENQ.1_4.5.ProductImag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eperen, F. (Faye) van (H3A)</meta:initial-creator>
    <dc:creator>Ieperen, F. (Faye) van (H3A)</dc:creator>
    <meta:creation-date>2020-01-22T12:25:00Z</meta:creation-date>
    <dc:date>2020-01-22T12:25:00Z</dc:date>
    <meta:template xlink:href="Normal" xlink:type="simple"/>
    <meta:editing-cycles>2</meta:editing-cycles>
    <meta:editing-duration>PT60S</meta:editing-duration>
    <meta:document-statistic meta:page-count="2" meta:paragraph-count="9" meta:word-count="718" meta:character-count="4661" meta:row-count="32" meta:non-whitespace-character-count="3952"/>
  </office:meta>
</office:document-meta>
</file>